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4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margin-left="5.3145in" fo:text-indent="0.0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 fo:margin-left="3.8395in">
        <style:tab-stops/>
      </style:paragraph-properties>
      <style:text-properties fo:font-size="11pt" style:font-size-asian="11pt" style:font-size-complex="11pt" fo:language="pl" fo:country="PL"/>
    </style:style>
    <style:style style:name="P5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P6" style:parent-style-name="Standard" style:family="paragraph">
      <style:text-properties fo:font-style="italic" style:font-style-asian="italic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11" style:parent-style-name="Standard" style:family="paragraph">
      <style:text-properties fo:font-size="11pt" style:font-size-asian="11pt" style:font-size-complex="11pt" fo:language="pl" fo:country="PL"/>
    </style:style>
    <style:style style:name="P12" style:parent-style-name="Standard" style:family="paragraph">
      <style:text-properties fo:font-size="11pt" style:font-size-asian="11pt" style:font-size-complex="11pt" fo:language="pl" fo:country="PL"/>
    </style:style>
    <style:style style:name="P13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left="0.2958in" fo:text-indent="-0.30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margin-left="0.1972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font-style-complex="italic"/>
    </style:style>
    <style:style style:name="T2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3" style:parent-style-name="Normalny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SimSun" style:font-name-complex="Mangal" fo:font-weight="bold" style:font-weight-asian="bold" fo:color="#000000" fo:language="pl" fo:country="PL" style:language-asian="zh" style:country-asian="CN" style:language-complex="hi" style:country-complex="IN"/>
    </style:style>
    <style:style style:name="P24" style:parent-style-name="Normalny" style:family="paragraph">
      <style:text-properties style:font-name-asian="SimSun" style:font-name-complex="Mangal" fo:font-weight="bold" style:font-weight-asian="bold" fo:color="#000000" fo:language="pl" fo:country="PL" style:language-asian="zh" style:country-asian="CN" style:language-complex="hi" style:country-complex="IN"/>
    </style:style>
    <style:style style:name="P25" style:parent-style-name="Normalny" style:family="paragraph">
      <style:text-properties style:font-name-asian="Arial" style:font-name-complex="Arial" fo:color="#000000" fo:language="pl" fo:country="PL" style:language-asian="zh" style:country-asian="CN" style:language-complex="hi" style:country-complex="IN"/>
    </style:style>
    <style:style style:name="P26" style:parent-style-name="Normalny" style:family="paragraph">
      <style:text-properties style:font-name-asian="Arial" style:font-name-complex="Arial" fo:color="#000000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28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29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0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1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2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3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4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5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6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7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8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39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40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41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42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43" style:parent-style-name="Normalny" style:family="paragraph">
      <style:paragraph-properties fo:widows="2" fo:orphans="2" style:vertical-align="auto" fo:margin-left="0.4923in">
        <style:tab-stops/>
      </style:paragraph-properties>
      <style:text-properties style:font-name-asian="Arial" style:font-name-complex="Arial" fo:color="#000000" fo:language="pl" fo:country="PL" style:language-asian="zh" style:country-asian="CN" style:language-complex="hi" style:country-complex="IN" fo:hyphenate="true"/>
    </style:style>
    <style:style style:name="P44" style:parent-style-name="Textbody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5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47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Hiperłącze" style:family="text">
      <style:text-properties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P51" style:parent-style-name="Default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margin-left="0.3937in" fo:text-indent="-0.3937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53" style:parent-style-name="Standard" style:family="paragraph">
      <style:paragraph-properties fo:margin-left="0.25in">
        <style:tab-stops>
          <style:tab-stop style:type="left" style:position="2.6583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ableColumn55" style:family="table-column">
      <style:table-column-properties style:column-width="1.0888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3.2263in" style:use-optimal-column-width="false"/>
    </style:style>
    <style:style style:name="Table54" style:family="table">
      <style:table-properties style:width="6.3819in" fo:margin-left="-0.0159in" table:align="left"/>
    </style:style>
    <style:style style:name="TableRow58" style:family="table-row">
      <style:table-row-properties style:min-row-height="0.210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3409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min-row-height="0.340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fo:language="pl" fo:country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Default" style:family="paragraph">
      <style:text-properties style:font-name="Times New Roman"/>
    </style:style>
    <style:style style:name="TableRow78" style:family="table-row">
      <style:table-row-properties style:min-row-height="0.400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fo:language="pl" fo:country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T86" style:parent-style-name="Domyślnaczcionkaakapitu" style:family="text">
      <style:text-properties fo:color="#000000" fo:language="pl" fo:country="PL"/>
    </style:style>
    <style:style style:name="P87" style:parent-style-name="Standard" style:family="paragraph">
      <style:text-properties fo:font-size="11pt" style:font-size-asian="11pt" style:font-size-complex="11pt" fo:language="pl" fo:country="PL"/>
    </style:style>
    <style:style style:name="P88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89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TableColumn91" style:family="table-column">
      <style:table-column-properties style:column-width="0.6847in" style:use-optimal-column-width="false"/>
    </style:style>
    <style:style style:name="TableColumn92" style:family="table-column">
      <style:table-column-properties style:column-width="1.3006in" style:use-optimal-column-width="false"/>
    </style:style>
    <style:style style:name="TableColumn93" style:family="table-column">
      <style:table-column-properties style:column-width="1.2111in" style:use-optimal-column-width="false"/>
    </style:style>
    <style:style style:name="TableColumn94" style:family="table-column">
      <style:table-column-properties style:column-width="1.0951in" style:use-optimal-column-width="false"/>
    </style:style>
    <style:style style:name="TableColumn95" style:family="table-column">
      <style:table-column-properties style:column-width="1.1458in" style:use-optimal-column-width="false"/>
    </style:style>
    <style:style style:name="TableColumn96" style:family="table-column">
      <style:table-column-properties style:column-width="0.9444in" style:use-optimal-column-width="false"/>
    </style:style>
    <style:style style:name="Table90" style:family="table">
      <style:table-properties style:width="6.3819in" fo:margin-left="-0.0159in" table:align="left"/>
    </style:style>
    <style:style style:name="TableRow97" style:family="table-row">
      <style:table-row-properties style:min-row-height="0.210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114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text-properties fo:language="pl" fo:country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Default" style:family="paragraph">
      <style:text-properties style:font-name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 fo:language="pl" fo:country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size="11pt" style:font-size-asian="11pt" style:font-size-complex="11pt" fo:language="pl" fo:country="PL"/>
    </style:style>
    <style:style style:name="P127" style:parent-style-name="Default" style:family="paragraph">
      <style:text-properties style:font-name="Times New Roman"/>
    </style:style>
    <style:style style:name="P128" style:parent-style-name="Default" style:family="paragraph">
      <style:text-properties style:font-name="Times New Roman"/>
    </style:style>
    <style:style style:name="P129" style:parent-style-name="Standard" style:family="paragraph">
      <style:text-properties fo:font-size="11pt" style:font-size-asian="11pt" style:font-size-complex="11pt" fo:language="pl" fo:country="PL"/>
    </style:style>
    <style:style style:name="P130" style:parent-style-name="Standard" style:family="paragraph">
      <style:paragraph-properties>
        <style:tab-stops>
          <style:tab-stop style:type="left" style:position="0.5916in"/>
        </style:tab-stops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3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34" style:family="table-column">
      <style:table-column-properties style:column-width="1.0888in" style:use-optimal-column-width="false"/>
    </style:style>
    <style:style style:name="TableColumn135" style:family="table-column">
      <style:table-column-properties style:column-width="4.0354in" style:use-optimal-column-width="false"/>
    </style:style>
    <style:style style:name="TableColumn136" style:family="table-column">
      <style:table-column-properties style:column-width="1.3409in" style:use-optimal-column-width="false"/>
    </style:style>
    <style:style style:name="Table133" style:family="table">
      <style:table-properties style:width="6.4652in" fo:margin-left="-0.0159in" table:align="left"/>
    </style:style>
    <style:style style:name="TableRow137" style:family="table-row">
      <style:table-row-properties style:min-row-height="0.207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agłówek1" style:family="paragraph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agłówek1" style:family="paragraph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agłówek1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44" style:parent-style-name="Nagłówek1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P145" style:parent-style-name="Nagłówek1" style:family="paragraph">
      <style:paragraph-properties fo:margin-top="0in" fo:margin-bottom="0in"/>
      <style:text-properties style:font-name="Times New Roman" fo:font-size="11pt" style:font-size-asian="11pt" style:font-size-complex="11pt"/>
    </style:style>
    <style:style style:name="TableRow146" style:family="table-row">
      <style:table-row-properties style:min-row-height="0.117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agłówek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117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agłówek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paragraph-properties fo:margin-left="0.3937in" fo:text-indent="-0.3937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margin-left="0.25in">
        <style:tab-stops>
          <style:tab-stop style:type="left" style:position="2.6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65" style:family="table-column">
      <style:table-column-properties style:column-width="0.5951in" style:use-optimal-column-width="false"/>
    </style:style>
    <style:style style:name="TableColumn166" style:family="table-column">
      <style:table-column-properties style:column-width="1.8111in" style:use-optimal-column-width="false"/>
    </style:style>
    <style:style style:name="TableColumn167" style:family="table-column">
      <style:table-column-properties style:column-width="1.25in" style:use-optimal-column-width="false"/>
    </style:style>
    <style:style style:name="TableColumn168" style:family="table-column">
      <style:table-column-properties style:column-width="1.5416in" style:use-optimal-column-width="false"/>
    </style:style>
    <style:style style:name="TableColumn169" style:family="table-column">
      <style:table-column-properties style:column-width="1.184in" style:use-optimal-column-width="false"/>
    </style:style>
    <style:style style:name="Table164" style:family="table">
      <style:table-properties style:width="6.3819in" fo:margin-left="-0.0159in" table:align="left"/>
    </style:style>
    <style:style style:name="TableRow170" style:family="table-row">
      <style:table-row-properties style:min-row-height="0.2104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3409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fo:language="pl" fo:country="P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text-position="sub 63.6%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2" style:parent-style-name="Domyślnaczcionkaakapitu" style:family="text">
      <style:text-properties fo:font-size="11pt" style:font-size-asian="11pt" style:font-size-complex="11pt" fo:language="pl" fo:country="PL"/>
    </style:style>
    <style:style style:name="T193" style:parent-style-name="Domyślnaczcionkaakapitu" style:family="text">
      <style:text-properties style:text-position="sub 63.6%" fo:font-size="11pt" style:font-size-asian="11pt" style:font-size-complex="11pt" fo:language="pl" fo:country="PL"/>
    </style:style>
    <style:style style:name="T194" style:parent-style-name="Domyślnaczcionkaakapitu" style:family="text">
      <style:text-properties fo:font-size="11pt" style:font-size-asian="11pt" style:font-size-complex="11pt" fo:language="pl" fo:country="PL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size="11pt" style:font-size-asian="11pt" style:font-size-complex="11pt" fo:language="pl" fo:country="PL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99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02" style:family="table-column">
      <style:table-column-properties style:column-width="6.6784in" style:use-optimal-column-width="false"/>
    </style:style>
    <style:style style:name="Table201" style:family="table">
      <style:table-properties style:width="6.6784in" fo:margin-left="0.0256in" table:align="left"/>
    </style:style>
    <style:style style:name="TableRow203" style:family="table-row">
      <style:table-row-properties style:min-row-height="1.2861in"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206" style:parent-style-name="Domyślnaczcionkaakapitu" style:family="text">
      <style:text-properties fo:font-size="11pt" style:font-size-asian="11pt" style:font-size-complex="11pt" fo:language="pl" fo:country="PL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08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T209" style:parent-style-name="Domyślnaczcionkaakapitu" style:family="text">
      <style:text-properties fo:font-size="11pt" style:font-size-asian="11pt" style:font-size-complex="11pt" fo:language="pl" fo:country="PL"/>
    </style:style>
    <style:style style:name="T210" style:parent-style-name="Domyślnaczcionkaakapitu" style:family="text">
      <style:text-properties fo:font-weight="bold" style:font-weight-asian="bold" fo:language="pl" fo:country="PL"/>
    </style:style>
    <style:style style:name="P211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T212" style:parent-style-name="Domyślnaczcionkaakapitu" style:family="text">
      <style:text-properties fo:font-size="11pt" style:font-size-asian="11pt" style:font-size-complex="11pt" fo:language="pl" fo:country="PL"/>
    </style:style>
    <style:style style:name="T213" style:parent-style-name="Domyślnaczcionkaakapitu" style:family="text">
      <style:text-properties fo:font-size="11pt" style:font-size-asian="11pt" style:font-size-complex="11pt" fo:language="pl" fo:country="PL"/>
    </style:style>
    <style:style style:name="T214" style:parent-style-name="Domyślnaczcionkaakapitu" style:family="text">
      <style:text-properties fo:language="pl" fo:country="PL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 fo:language="pl" fo:country="PL"/>
    </style:style>
    <style:style style:name="P218" style:parent-style-name="Standard" style:family="paragraph">
      <style:text-properties fo:font-size="11pt" style:font-size-asian="11pt" style:font-size-complex="11pt" fo:language="pl" fo:country="PL"/>
    </style:style>
    <style:style style:name="P219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T220" style:parent-style-name="Domyślnaczcionkaakapitu" style:family="text">
      <style:text-properties fo:font-size="11pt" style:font-size-asian="11pt" style:font-size-complex="11pt" fo:language="pl" fo:country="PL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222" style:parent-style-name="Standard" style:family="paragraph">
      <style:text-properties fo:font-size="11pt" style:font-size-asian="11pt" style:font-size-complex="11pt" fo:language="pl" fo:country="PL"/>
    </style:style>
    <style:style style:name="P223" style:parent-style-name="Standard" style:family="paragraph">
      <style:text-properties fo:font-size="11pt" style:font-size-asian="11pt" style:font-size-complex="11pt" fo:language="pl" fo:country="PL"/>
    </style:style>
    <style:style style:name="P224" style:parent-style-name="Standard" style:family="paragraph">
      <style:text-properties fo:font-size="11pt" style:font-size-asian="11pt" style:font-size-complex="11pt" fo:language="pl" fo:country="PL"/>
    </style:style>
    <style:style style:name="P225" style:parent-style-name="Standard" style:family="paragraph">
      <style:text-properties fo:font-size="11pt" style:font-size-asian="11pt" style:font-size-complex="11pt" fo:language="pl" fo:country="PL"/>
    </style:style>
    <style:style style:name="P226" style:parent-style-name="Standard" style:family="paragraph">
      <style:text-properties fo:font-size="11pt" style:font-size-asian="11pt" style:font-size-complex="11pt" fo:language="pl" fo:country="PL"/>
    </style:style>
    <style:style style:name="P227" style:parent-style-name="Standard" style:family="paragraph">
      <style:text-properties fo:font-size="11pt" style:font-size-asian="11pt" style:font-size-complex="11pt" fo:language="pl" fo:country="PL"/>
    </style:style>
    <style:style style:name="P228" style:parent-style-name="Standard" style:family="paragraph">
      <style:paragraph-properties fo:margin-left="-0.0076in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fo:font-size="11pt" style:font-size-asian="11pt" style:font-size-complex="11pt" fo:language="pl" fo:country="PL"/>
    </style:style>
    <style:style style:name="T23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231" style:parent-style-name="Standard" style:family="paragraph">
      <style:text-properties fo:font-size="11pt" style:font-size-asian="11pt" style:font-size-complex="11pt" fo:language="pl" fo:country="PL"/>
    </style:style>
    <style:style style:name="P232" style:parent-style-name="Standard" style:family="paragraph">
      <style:text-properties fo:font-size="11pt" style:font-size-asian="11pt" style:font-size-complex="11pt" fo:language="pl" fo:country="PL"/>
    </style:style>
    <style:style style:name="P233" style:parent-style-name="Standard" style:family="paragraph">
      <style:text-properties fo:font-size="11pt" style:font-size-asian="11pt" style:font-size-complex="11pt" fo:language="pl" fo:country="PL"/>
    </style:style>
    <style:style style:name="T234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235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23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37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4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241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2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3" style:parent-style-name="Default" style:family="paragraph">
      <style:text-properties style:font-name="Times New Roman"/>
    </style:style>
    <style:style style:name="P244" style:parent-style-name="Default" style:family="paragraph"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52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53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54" style:parent-style-name="Standard" style:family="paragraph">
      <style:paragraph-properties fo:text-align="center" fo:margin-left="2.95in" fo:text-indent="0.4916in">
        <style:tab-stops/>
      </style:paragraph-properties>
      <style:text-properties fo:font-size="11pt" style:font-size-asian="11pt" style:font-size-complex="11pt" fo:language="pl" fo:country="PL"/>
    </style:style>
    <style:style style:name="P255" style:parent-style-name="Standard" style:family="paragraph">
      <style:paragraph-properties fo:text-align="center" fo:margin-left="2.95in" fo:text-indent="0.4916in">
        <style:tab-stops/>
      </style:paragraph-properties>
      <style:text-properties fo:font-size="11pt" style:font-size-asian="11pt" style:font-size-complex="11pt" fo:language="pl" fo:country="PL"/>
    </style:style>
    <style:style style:name="P256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 fo:language="pl" fo:country="PL"/>
    </style:style>
    <style:style style:name="P257" style:parent-style-name="Standard" style:family="paragraph">
      <style:text-properties fo:font-size="11pt" style:font-size-asian="11pt" style:font-size-complex="11pt" fo:language="pl" fo:country="PL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259" style:parent-style-name="Standard" style:family="paragraph">
      <style:text-properties fo:font-size="11pt" style:font-size-asian="11pt" style:font-size-complex="11pt" fo:language="pl" fo:country="PL"/>
    </style:style>
    <style:style style:name="P260" style:parent-style-name="Standard" style:family="paragraph">
      <style:text-properties fo:font-size="11pt" style:font-size-asian="11pt" style:font-size-complex="11pt" fo:language="pl" fo:country="PL"/>
    </style:style>
    <style:style style:name="P261" style:parent-style-name="Standard" style:family="paragraph">
      <style:text-properties fo:font-size="11pt" style:font-size-asian="11pt" style:font-size-complex="11pt" fo:language="pl" fo:country="PL"/>
    </style:style>
    <style:style style:name="T262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3"/>
      <text:p text:style-name="P4">Brzeg, dnia 04.07.2016 r.</text:p>
      <text:p text:style-name="P5"/>
      <text:p text:style-name="P6"/>
      <text:p text:style-name="P7">PROTOKÓŁ</text:p>
      <text:p text:style-name="P8">dotyczący wyboru najkorzystniejszej „ Oferty”</text:p>
      <text:p text:style-name="P9">w ramach zapytania ofertowego</text:p>
      <text:p text:style-name="P10"/>
      <text:p text:style-name="P11">na zadanie pn.</text:p>
      <text:p text:style-name="P12"/>
      <text:p text:style-name="P13">„Dostawa zdroju ulicznego z poidełkiem dla zwierząt<text:s/>w ramach Projektu pn. „Odbudowa zbiornika wodnego wraz z mostkiem na terenie Parku Centralnego od strony ul. Piastowskiej w Brzegu”</text:p>
      <text:p text:style-name="P14"/>
      <text:list text:style-name="WW8Num2">
        <text:list-item text:start-value="1">
          <text:p text:style-name="P15">Pełna nazwa Zamawiającego:</text:p>
        </text:list-item>
      </text:list>
      <text:p text:style-name="P16">Przedsiębiorstwo Wodociągów i Kanalizacji w Brzegu sp. z o.o.</text:p>
      <text:p text:style-name="P17"/>
      <text:p text:style-name="Default"><text:span text:style-name="T18">Opis przedmiotu zamówienia</text:span><text:span text:style-name="T19">:<text:s/></text:span><text:span text:style-name="T20">dostawa zdroju ulicznego z poidełkiem dla zwierząt w ramach Projektu pn. „<text:s/></text:span><text:span text:style-name="T21">Odbudowa<text:s/></text:span><text:span text:style-name="T22">zbiornika wodnego wraz z mostkiem na terenie Parku Centralnego od strony ul. Piastowskiej w Brzegu”.</text:span></text:p>
      <text:p text:style-name="P23"/>
      <text:p text:style-name="P24">CPV: 42131160-5</text:p>
      <text:p text:style-name="P25"/>
      <text:p text:style-name="P26">Zdrój musi spełniać następujące warunki:</text:p>
      <text:list text:style-name="LFO32" text:continue-numbering="true">
        <text:list-item>
          <text:p text:style-name="P27">Materiał:<text:s/>Stal nierdzewna, malowane proszkowo w kolorze: zielonym<text:s/></text:p>
        </text:list-item>
        <text:list-item>
          <text:p text:style-name="P28">Zdrój złożony z kwadratowego słupa, wyposażony z trzy misy umieszczone na różnych wysokościach, mocowany za pomocą zintegrowanej płyty montażowej, dostosowany do użytkowania przez osoby dorosłe, niepełnosprawne, dzieci i zwierzęta.<text:s/></text:p>
        </text:list-item>
        <text:list-item>
          <text:p text:style-name="P29">Wysokość zdroju: min. 1000 mm- max. 1060mm</text:p>
        </text:list-item>
        <text:list-item>
          <text:p text:style-name="P30">Wysokość misy dla niepełnosprawnych: przestrzeń pomiędzy gruntem a spodem misy min.680mm- max.690mm a wysokość całkowita misy usytułowana: min. 860mm- max.865 mm.<text:s/></text:p>
        </text:list-item>
        <text:list-item>
          <text:p text:style-name="P31">Misa dla zwierząt usytułowana na dole urządzenia o wysokości zapewniającej dogodny dostęp dla różnej wielkości zwierząt, strumień wody uruchamiany za pomocą przycisku usytułowanego na obudowie. Odpływ wody z efektem „kałuży” zapewniający zwierzęta możliwość swobodnego napicia się wody.</text:p>
        </text:list-item>
        <text:list-item>
          <text:p text:style-name="P32">Wylewki chromowane, mosiężne w wykonaniu wandaloodpornym zintegrowane na stałe z misą</text:p>
        </text:list-item>
        <text:list-item>
          <text:p text:style-name="P33">Misy zamontowane w sposób uniemożliwiający ich demontaż osobom trzecim (wersja wandaloodporna)</text:p>
        </text:list-item>
        <text:list-item>
          <text:p text:style-name="P34">Zdrój uruchamiany przyciskami znajdującymi się na obudowie<text:s/>zdroju w widocznych i higienicznych miejscach, bez czasowego wypływu wody</text:p>
        </text:list-item>
        <text:list-item>
          <text:p text:style-name="P35">Przyłącze wody ½”</text:p>
        </text:list-item>
        <text:list-item>
          <text:p text:style-name="P36">Wyposażone w przyłącze odpływu<text:s/></text:p>
        </text:list-item>
        <text:list-item>
          <text:p text:style-name="P37">Atest PZH dopuszczający na kontakt z wodą pitną.</text:p>
        </text:list-item>
        <text:list-item>
          <text:p text:style-name="P38">Urządzenie odporne na warunki atmosferyczne i korozję<text:s/></text:p>
        </text:list-item>
        <text:list-item>
          <text:p text:style-name="P39">Zdrój powinien posiadać drzwiczki rewizyjne umożliwiające prace serwisowe i wyłączenie wody na okres zimowy</text:p>
        </text:list-item>
        <text:list-item>
          <text:p text:style-name="P40">Pokrowiec wykonany z materiału PVC o gramaturze 650 g/m2 w kolorze niebieskim (RAL 5015). Materiał jest lakierowany dwukrotnie z prawej strony i raz z lewej, co zapobiega wnikaniu brudu w strukturę materiału i ułatwia utrzymanie pokrowca w czystości. Przeznaczony do stosowania w zakresie temperatur od -30 st.C do + 70 st.C. Pokrowiec nakładany od góry, wyposażony w oczka metalowe oraz gumę lub linkę do ściągnięcia z możliwością<text:s/>umieszczenie kłódki zabezpieczającej. Wielkość pokrowca dostosowana do urządzenia. Na powierzchni pokrowca umieszczone jest oznakowanie z logo klienta oraz napis ”zdrój wody pitnej nieczynny zapraszamy wiosną”.</text:p>
        </text:list-item>
        <text:list-item>
          <text:p text:style-name="P41">Wylewka mosiężna chromowana zintegrowana na stałe z misą, jej wykonanie pozwala na opalanie palnikiem laboratoryjnym.</text:p>
        </text:list-item>
        <text:list-item>
          <text:p text:style-name="P42">Oznakowanie zdroju na urządzeniu wykonane w sposób trwały i estetyczny ( zgodnie z projektem Zamawiającego - płytka)</text:p>
        </text:list-item>
        <text:list-item>
          <text:p text:style-name="P43">Regulacja strumienia wody – niedostępna/niemożliwa dla użytkowania<text:s/>jedynie dla serwisanta lub osoba wskazanej przez Zamawiającego.</text:p>
        </text:list-item>
      </text:list>
      <text:p text:style-name="P44"/>
      <text:list text:style-name="WW8Num2" text:continue-numbering="true">
        <text:list-item>
          <text:p text:style-name="P45"><text:span text:style-name="T46">„ Zapytanie ofertowe” upubliczniono na stronie internetowej Przedsiębiorstwa</text:span></text:p>
        </text:list-item>
      </text:list>
      <text:p text:style-name="P47"><text:span text:style-name="T48">-<text:s/></text:span><text:a xlink:href="http://www.pwik.brzeg" office:target-frame-name="_top" xlink:show="replace"><text:span text:style-name="T49">www.pwik.brzeg</text:span></text:a><text:span text:style-name="T50"><text:s/>dn. 21.07.2016 r.<text:s/></text:span></text:p>
      <text:p text:style-name="P51"/>
      <text:list text:style-name="WW8Num2" text:continue-numbering="true">
        <text:list-item>
          <text:p text:style-name="P52">Wykaz oferentów, których pisemnie<text:s/>zaproszono do złożenia oferty: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r oferty</text:p>
          </table:table-cell>
          <table:table-cell table:style-name="TableCell61">
            <text:p text:style-name="P62">Nazwa firmy</text:p>
          </table:table-cell>
          <table:table-cell table:style-name="TableCell63">
            <text:p text:style-name="P64">Siedziba firmy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Standard">Nopex Krzysztof Nowicki</text:p>
          </table:table-cell>
          <table:table-cell table:style-name="TableCell69">
            <text:p text:style-name="P70">ul. Rzeszowska 30 38-400 Krosno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Topserw Stanisław Echilczuk, Mirosław Kuziuk</text:p>
          </table:table-cell>
          <table:table-cell table:style-name="TableCell76">
            <text:p text:style-name="P77">ul. Marecka 66a 05-220 Zielonka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Respol sp. z o.o. Oddział<text:s/>Wrocław</text:p>
          </table:table-cell>
          <table:table-cell table:style-name="TableCell83">
            <text:p text:style-name="Standard">ul. Krakowska 13<text:s/>50-424 Wrocław</text:p>
          </table:table-cell>
        </table:table-row>
      </table:table>
      <text:p text:style-name="P84"/>
      <text:p text:style-name="Standard"><text:span text:style-name="T85">Pisemne powiadomienia oferentów stanowią załącznik nr 1<text:s/></text:span><text:span text:style-name="T86">do niniejszego protokołu.</text:span></text:p>
      <text:p text:style-name="P87"/>
      <text:list text:style-name="WW8Num2" text:continue-numbering="true">
        <text:list-item>
          <text:p text:style-name="P88">Wykaz Wykonawców, którzy złożyli oferty wraz z pozostałymi dokumentami: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r oferty</text:p>
          </table:table-cell>
          <table:table-cell table:style-name="TableCell100">
            <text:p text:style-name="P101">Nazwa firmy</text:p>
          </table:table-cell>
          <table:table-cell table:style-name="TableCell102">
            <text:p text:style-name="P103">Siedziba firmy</text:p>
          </table:table-cell>
          <table:table-cell table:style-name="TableCell104">
            <text:p text:style-name="P105">Data wpływu oferty</text:p>
          </table:table-cell>
          <table:table-cell table:style-name="TableCell106">
            <text:p text:style-name="P107">Cena brutto</text:p>
          </table:table-cell>
          <table:table-cell table:style-name="TableCell108">
            <text:p text:style-name="P109">Termin</text:p>
            <text:p text:style-name="P110">płatności</text:p>
            <text:p text:style-name="P111">faktury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Topserw Stanisław Echilczuk, Mirosław Kuziuk</text:p>
          </table:table-cell>
          <table:table-cell table:style-name="TableCell117">
            <text:p text:style-name="P118">ul. Marecka 66a 05-220 Zielonka</text:p>
          </table:table-cell>
          <table:table-cell table:style-name="TableCell119">
            <text:p text:style-name="P120">3.08.2016 r.</text:p>
            <text:p text:style-name="P121">Godz. 13.30</text:p>
          </table:table-cell>
          <table:table-cell table:style-name="TableCell122">
            <text:p text:style-name="P123">36 900,00</text:p>
            <text:p text:style-name="P124"/>
          </table:table-cell>
          <table:table-cell table:style-name="TableCell125">
            <text:p text:style-name="P126">30 dni</text:p>
          </table:table-cell>
        </table:table-row>
      </table:table>
      <text:p text:style-name="P127"/>
      <text:p text:style-name="P128">Złożone oferty stanowią załączniki nr 2 do niniejszego protokołu.</text:p>
      <text:p text:style-name="P129"/>
      <text:p text:style-name="P130"/>
      <text:list text:style-name="WW8Num2" text:continue-numbering="true">
        <text:list-item>
          <text:p text:style-name="P131">Opis kryteriów: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h text:style-name="P139" text:outline-level="1">Nr kryterium</text:h>
          </table:table-cell>
          <table:table-cell table:style-name="TableCell140">
            <text:h text:style-name="P141" text:outline-level="1">Opis kryterium</text:h>
          </table:table-cell>
          <table:table-cell table:style-name="TableCell142">
            <text:h text:style-name="P143" text:outline-level="1">Znaczenie</text:h>
            <text:h text:style-name="P144" text:outline-level="1">ogółem</text:h>
            <text:h text:style-name="P145" text:outline-level="1">w 100%</text:h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Cena</text:p>
          </table:table-cell>
          <table:table-cell table:style-name="TableCell151">
            <text:p text:style-name="P152">95 %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Termin płatności faktury</text:p>
          </table:table-cell>
          <table:table-cell table:style-name="TableCell158">
            <text:p text:style-name="P159">5 %</text:p>
          </table:table-cell>
        </table:table-row>
      </table:table>
      <text:p text:style-name="P160"/>
      <text:p text:style-name="P161"/>
      <text:list text:style-name="WW8Num2" text:continue-numbering="true">
        <text:list-item>
          <text:p text:style-name="P162">Wskazanie wybranej oferty: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r oferty</text:p>
          </table:table-cell>
          <table:table-cell table:style-name="TableCell173">
            <text:p text:style-name="P174">Nazwa i siedziba</text:p>
            <text:p text:style-name="P175">firmy</text:p>
          </table:table-cell>
          <table:table-cell table:style-name="TableCell176">
            <text:p text:style-name="P177">Ilość punktów w kryterium „cena”</text:p>
          </table:table-cell>
          <table:table-cell table:style-name="TableCell178">
            <text:p text:style-name="P179">Ilość punktów w kryterium „termin płatności faktury”</text:p>
          </table:table-cell>
          <table:table-cell table:style-name="TableCell180">
            <text:p text:style-name="P181">Łączna ilość punktów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Topserw<text:s/>Stanisław Echilczuk, Mirosław Kuziuk</text:p>
          </table:table-cell>
          <table:table-cell table:style-name="TableCell187">
            <text:p text:style-name="Standard"><text:span text:style-name="T188">C</text:span><text:span text:style-name="T189">1<text:s/></text:span><text:span text:style-name="T190">= 100</text:span></text:p>
          </table:table-cell>
          <table:table-cell table:style-name="TableCell191">
            <text:p text:style-name="Standard"><text:span text:style-name="T192">C</text:span><text:span text:style-name="T193">2<text:s/></text:span><text:span text:style-name="T194">=100</text:span></text:p>
          </table:table-cell>
          <table:table-cell table:style-name="TableCell195">
            <text:p text:style-name="P196"><text:span text:style-name="T197">95,00 + 5 =<text:s/></text:span><text:span text:style-name="T198">100,00</text:span></text:p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Standard"><text:span text:style-name="T206">W wyniku przeprowadzonego postępowania wybrano<text:s/></text:span><text:span text:style-name="T207">ofertę nr 1.</text:span></text:p>
            <text:p text:style-name="P208"/>
            <text:p text:style-name="Standard"><text:span text:style-name="T209">Nazwa firmy/imię i nazwisko osoby fizycznej <text:s/></text:span><text:span text:style-name="T210">Topserw Stanisław Echilczuk, Mirosław Kuziuk</text:span></text:p>
            <text:p text:style-name="P211"/>
            <text:p text:style-name="Standard"><text:span text:style-name="T212">Siedziba firmy /(adres<text:s/></text:span><text:span text:style-name="T213">zamieszkania):<text:s/></text:span><text:span text:style-name="T214">ul.<text:s/></text:span>Marecka 66a 05-220 Zielonka</text:p>
          </table:table-cell>
        </table:table-row>
      </table:table>
      <text:p text:style-name="P215"/>
      <text:list text:style-name="WW8Num2" text:continue-numbering="true">
        <text:list-item>
          <text:p text:style-name="P216">Uzasadnienie wyboru oferty:</text:p>
        </text:list-item>
      </text:list>
      <text:p text:style-name="P217">Wybrana oferta uzyskała najwyższą ilość punktów i spełnia wszystkie wymagania określone w</text:p>
      <text:p text:style-name="P218">„ Zapytaniu ofertowym”.</text:p>
      <text:p text:style-name="P219"/>
      <text:p text:style-name="Standard"><text:span text:style-name="T220">11.<text:s/></text:span><text:span text:style-name="T221">W wyborze oferty uczestniczyli:</text:span></text:p>
      <text:p text:style-name="P222">1. Rafał Sochanik – PWiK<text:s/>Brzeg</text:p>
      <text:p text:style-name="P223">2. Tomasz Kafel – PWiK Brzeg</text:p>
      <text:p text:style-name="P224">3. Krystyna Rosół – UM Brzeg</text:p>
      <text:p text:style-name="P225">4. Joanna Starosta – UM Brzeg</text:p>
      <text:p text:style-name="P226"/>
      <text:p text:style-name="P227"/>
      <text:p text:style-name="P228"><text:span text:style-name="T229">12.<text:s/></text:span><text:span text:style-name="T230">Protokół sporządził/a: <text:s text:c="2"/></text:span></text:p>
      <text:p text:style-name="P231"><text:s/></text:p>
      <text:p text:style-name="P232"/>
      <text:p text:style-name="P233"><text:s text:c="3"/>....................................... <text:s text:c="80"/></text:p>
      <text:p text:style-name="Standard"><text:span text:style-name="T234"><text:s text:c="3"/></text:span><text:span text:style-name="T235"><text:s/>(data, podpis i pieczęć) <text:s text:c="40"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/>
      <text:p text:style-name="P242"/>
      <text:p text:style-name="P243">Oświadczam, że w wyniku przeprowadzonego postępowania o udzielenie zamówienia, wydatki dokonane zostaną w sposób celowy, oszczędny z zachowaniem zasad uzyskiwania najlepszych efektów<text:s/>przy jak najniższej kwocie wydatku oraz uczciwej konkurencji.</text:p>
      <text:p text:style-name="P244"/>
      <text:p text:style-name="P245"/>
      <text:p text:style-name="Standard"><text:span text:style-name="T246"><text:s text:c="74"/></text:span><text:span text:style-name="T247"><text:tab/></text:span><text:span text:style-name="T248"><text:tab/></text:span><text:span text:style-name="T249"><text:tab/></text:span><text:span text:style-name="T250"><text:tab/></text:span><text:span text:style-name="T251">Zatwierdzam:</text:span></text:p>
      <text:p text:style-name="P252"/>
      <text:p text:style-name="P253"/>
      <text:p text:style-name="P254"/>
      <text:p text:style-name="P255"><text:s/>.......................................................</text:p>
      <text:p text:style-name="P256"><text:s text:c="40"/><text:s text:c="48"/>(data, podpis osoby upoważnionej)</text:p>
      <text:p text:style-name="P257"/>
      <text:p text:style-name="P258"/>
      <text:p text:style-name="P259">Załączniki:</text:p>
      <text:p text:style-name="P260">1. Potwierdzenie publikacji „Zapytania ofertowego” (1 sztuka).</text:p>
      <text:p text:style-name="P261">2. Pisemne powiadomienia oferentów (3 sztuki).</text:p>
      <text:p text:style-name="Standard"><text:span text:style-name="T262">3. Złożone oferty (1 sztuk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1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 style:font-size-complex="14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 style:font-size-complex="14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text:style-name="WW_CharLFO2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text:style-name="WW_CharLFO2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style:font-size-complex="14pt"/>
    </style:style>
    <text:list-style style:name="WW8Num30" style:display-name="WW8Num30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 style:font-size-complex="14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z-index="251659264" draw:style-name="a0" draw:name="Obraz1" text:anchor-type="paragraph" svg:x="0in" svg:y="0in" svg:width="6.69291in" svg:height="0.7110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Tomasz Kafel</dc:creator>
    <meta:creation-date>2016-08-05T07:06:00Z</meta:creation-date>
    <dc:date>2016-08-05T11:21:00Z</dc:date>
    <meta:print-date>2016-08-05T10:59:00Z</meta:print-date>
    <meta:template xlink:href="Normal" xlink:type="simple"/>
    <meta:editing-cycles>7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5" meta:character-count="5767" meta:row-count="41" meta:non-whitespace-character-count="4953"/>
  </office:meta>
</office:document-meta>
</file>